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</style:style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style:letter-kerning="false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4" style:parent-style-name="Normal" style:family="paragraph">
      <style:paragraph-properties fo:widows="0" fo:orphans="0" fo:text-align="justify"/>
    </style:style>
    <style:style style:name="T2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9" style:parent-style-name="Textbodyuser" style:family="paragraph">
      <style:paragraph-properties fo:text-align="justify"/>
      <style:text-properties fo:font-size="12pt" style:font-size-asian="12pt"/>
    </style:style>
    <style:style style:name="P30" style:parent-style-name="Textbodyuser" style:family="paragraph">
      <style:paragraph-properties fo:text-align="justify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P35" style:parent-style-name="Standarduser" style:family="paragraph">
      <style:paragraph-properties fo:text-align="justify"/>
    </style:style>
    <style:style style:name="P36" style:parent-style-name="Heading" style:family="paragraph">
      <style:paragraph-properties fo:text-align="justify"/>
    </style:style>
    <style:style style:name="T37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<text:span text:style-name="T10">Expediente Nº:</text:span><text:s/><text:span text:style-name="T11">14358/2023</text:span></text:p>
      <text:p text:style-name="P12"><text:span text:style-name="T13">Asunto:</text:span><text:s/>Transparencia 2023</text:p>
      <text:p text:style-name="P14"/>
      <text:p text:style-name="P15"/>
      <text:p text:style-name="P16"><text:span text:style-name="T17">Al objeto de dar cumplimiento a los Indicadores de la Ley Canaria de Transparencia y de acceso a la información</text:span><text:span text:style-name="T18"><text:s/>pública (Ley<text:s/></text:span><text:span text:style-name="T19">12/2014, de 26 de diciembre) en su apartado 8. Económica - financiera / 1106 Gasto efectuado en concepto de arrendamiento de bienes inmuebles, el Ayuntamiento de Gáldar, pone en conocimiento de la ciudadanía del municipio y del público en general que duran</text:span><text:span text:style-name="T20">te el ejercicio 2023</text:span><text:span text:style-name="T21"><text:s/></text:span><text:span text:style-name="T22">no existió actividad</text:span><text:span text:style-name="T23"><text:s/>en este apartado, pudiendo utilizar la ciudadanía los medios legalmente establecidos para ejercer su derecho de acceso a la información pública.<text:s/></text:span></text:p>
      <text:p text:style-name="P24"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><text:span text:style-name="T31"><text:tab/></text:span><text:span text:style-name="T32"><text:tab/></text:span><text:span text:style-name="T33"><text:tab/></text:span><text:span text:style-name="T34"><text:tab/></text:span></text:p>
      <text:p text:style-name="P35"/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 SUÁREZ</meta:initial-creator>
    <dc:creator>Antonio Pérez</dc:creator>
    <meta:creation-date>2019-10-23T13:31:00Z</meta:creation-date>
    <dc:date>2023-11-01T12:32:00Z</dc:date>
    <meta:print-date>2023-04-17T11:45:00Z</meta:print-date>
    <meta:template xlink:href="Normal" xlink:type="simple"/>
    <meta:editing-cycles>44</meta:editing-cycles>
    <meta:editing-duration>PT109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37" meta:row-count="4" meta:non-whitespace-character-count="540"/>
  </office:meta>
</office:document-meta>
</file>